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équence Découverte du Monde Cycle 2 CP/CE1</text:p>
      <text:p text:style-name="P10">« Les objets d'autrefois »(en lien avec une visite de Musée)</text:p>
      <text:p text:style-name="Standard"/>
      <text:p text:style-name="P9"><text:span text:style-name="T1">S1: Découvrir des objets d'autrefois et aujourd'hui</text:span> </text:p>
      <text:list xml:id="list37307413" text:style-name="L1">
        <text:list-item>
          <text:p text:style-name="P1">Par 2, lot d'étiquettes images série 1 à tirer au sort en cachette une par une: de quoi s'agit-il? À quoi cela peut-il servir? Quel est le nom de l'objet?</text:p>
        </text:list-item>
        <text:list-item>
          <text:p text:style-name="P1">Mise en commun collective: oralisation des réponses aux questions image par image (et apports de l'enseignant)</text:p>
        </text:list-item>
        <text:list-item>
          <text:p text:style-name="P1">Tri des objets 2 par 2 recherche de critères de tri</text:p>
        </text:list-item>
        <text:list-item>
          <text:p text:style-name="P1">Mise en commun collective avec les grandes étiquettes images plastifiées que l'on tente de classer au tableau magnétique (ou sur TBI) selon 2 colonnes « anciens/récents » en nommant les objets</text:p>
        </text:list-item>
      </text:list>
      <text:p text:style-name="Standard"/>
      <text:p text:style-name="P8">S2: Conclure sur la notion d'évolution (différence d'un objet d'hier à aujourd'hui)</text:p>
      <text:list xml:id="list37412477" text:style-name="L2">
        <text:list-item>
          <text:p text:style-name="P2">Retour sur la séance précédente</text:p>
        </text:list-item>
      </text:list>
      <text:list xml:id="list37687929" text:continue-list="list37307413" text:style-name="L1">
        <text:list-item>
          <text:p text:style-name="P1">Réaliser un tri d'objets avec la notion d'ancien/récent à partir de nouvelles images en réinvestissement sur fiche (individuel)</text:p>
        </text:list-item>
        <text:list-item>
          <text:p text:style-name="P1">Correction possible avec les grandes images série 2 plastifiées au tableau o(u sur TBI)</text:p>
        </text:list-item>
        <text:list-item>
          <text:p text:style-name="P1">Leçon à trous à compléter</text:p>
        </text:list-item>
      </text:list>
      <text:p text:style-name="Standard"/>
      <text:p text:style-name="P8">S3: Visite du « Musée des Arts et Traditions Populaires »</text:p>
      <text:list xml:id="list37423172" text:style-name="L3">
        <text:list-item>
          <text:p text:style-name="P3">Prise de photos par l'enseignant</text:p>
        </text:list-item>
        <text:list-item>
          <text:p text:style-name="P3">Récupérer une plaquette si elle existe (une par élève serait idéal)</text:p>
        </text:list-item>
        <text:list-item>
          <text:p text:style-name="P3">Insister sur le nom des métiers et de certains objets lors de la visite pour les évoquer de retour en classe</text:p>
        </text:list-item>
      </text:list>
      <text:p text:style-name="Standard"/>
      <text:p text:style-name="P8">S4: Retour sur la visite (1 ou 2 séances)</text:p>
      <text:p text:style-name="P7">Dominante « objets »</text:p>
      <text:list xml:id="list37465429" text:style-name="L4">
        <text:list-item>
          <text:p text:style-name="P4">Montrer les photos des objets retenus sur le TBI, retrouver leur nom et leur utilité</text:p>
        </text:list-item>
        <text:list-item>
          <text:p text:style-name="P4">Fiche de travail: relier les photos des objets à leur nom; dessiner le « lit » et toutes ses couches...</text:p>
        </text:list-item>
        <text:list-item>
          <text:p text:style-name="P4">Coller au dos une éventuelle plaquette, ou une photo d'objet en couleur</text:p>
        </text:list-item>
      </text:list>
      <text:p text:style-name="P7">Dominante « métiers »</text:p>
      <text:list xml:id="list37506129" text:style-name="L5">
        <text:list-item>
          <text:p text:style-name="P5">Montrer les photos des métiers choisis lors de la visite</text:p>
        </text:list-item>
        <text:list-item>
          <text:p text:style-name="P5">Fiche de travail: compléter les cases avec le nom du métier correspondant (coller étiquette CP, écrire d'après modèles au tableau CE1)</text:p>
        </text:list-item>
      </text:list>
      <text:p text:style-name="Standard"/>
      <text:p text:style-name="P8">S5: Réaliser la frise d'évolution d'un objet</text:p>
      <text:list xml:id="list37520042" text:style-name="L6">
        <text:list-item>
          <text:p text:style-name="P6">Travail en groupes sur affiche, 2 objets au choix (train, téléphone)</text:p>
        </text:list-item>
        <text:list-item>
          <text:p text:style-name="P6">Tracer l'axe du temps et trouver un titre</text:p>
        </text:list-item>
        <text:list-item>
          <text:p text:style-name="P6">Ordonner les images uniquement d'abord, puis introduire les commentaires et dates pour une validation par l'enseignant</text:p>
        </text:list-item>
        <text:list-item>
          <text:p text:style-name="P6">Coller et décorer pour un affichage en clas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5T17:11:28.15</meta:creation-date>
    <dc:date>2013-11-15T17:52:55.96</dc:date>
    <meta:editing-duration>PT00H10M0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9" meta:word-count="380" meta:character-count="2145"/>
  </office:meta>
</office:document-meta>
</file>